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>
      <style:map style:condition="cell-content()=5" style:apply-style-name="Bad" style:base-cell-address="'passing-points'.E2"/>
      <style:map style:condition="cell-content()&lt;5" style:apply-style-name="Good" style:base-cell-address="'passing-points'.E2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example-grad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student_id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max_score</text:p>
          </table:table-cell>
          <table:table-cell table:style-name="ce1" office:value-type="string" calcext:value-type="string">
            <text:p>points%</text:p>
          </table:table-cell>
          <table:table-cell table:style-name="ce1" office:value-type="string" calcext:value-type="string">
            <text:p>grade</text:p>
          </table:table-cell>
          <table:table-cell table:number-columns-repeated="9"/>
        </table:table-row>
        <table:table-row table:style-name="ro1">
          <table:table-cell office:value-type="float" office:value="193840" calcext:value-type="float">
            <text:p>193840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table:formula="of:=100*[.B2]/[.C2]" office:value-type="float" office:value="90" calcext:value-type="float">
            <text:p>90,00</text:p>
          </table:table-cell>
          <table:table-cell table:formula="of:=VLOOKUP([.D2];['grading-table'.$B$2:.$D$1001]; 3)" office:value-type="float" office:value="1.7" calcext:value-type="float">
            <text:p>1,7</text:p>
          </table:table-cell>
          <table:table-cell table:number-columns-repeated="9"/>
        </table:table-row>
        <table:table-row table:style-name="ro1">
          <table:table-cell office:value-type="float" office:value="230945" calcext:value-type="float">
            <text:p>230945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formula="of:=100*[.B3]/[.C3]" office:value-type="float" office:value="57.7777777777778" calcext:value-type="float">
            <text:p>57,78</text:p>
          </table:table-cell>
          <table:table-cell table:formula="of:=VLOOKUP([.D3];['grading-table'.$B$2:.$D$1001]; 3)" office:value-type="float" office:value="3.7" calcext:value-type="float">
            <text:p>3,7</text:p>
          </table:table-cell>
          <table:table-cell table:number-columns-repeated="9"/>
        </table:table-row>
        <table:table-row table:style-name="ro1">
          <table:table-cell office:value-type="float" office:value="268050" calcext:value-type="float">
            <text:p>26805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formula="of:=100*[.B4]/[.C4]" office:value-type="float" office:value="50" calcext:value-type="float">
            <text:p>50,00</text:p>
          </table:table-cell>
          <table:table-cell table:formula="of:=VLOOKUP([.D4];['grading-table'.$B$2:.$D$1001]; 3)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305155" calcext:value-type="float">
            <text:p>305155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formula="of:=100*[.B5]/[.C5]" office:value-type="float" office:value="6.66666666666667" calcext:value-type="float">
            <text:p>6,67</text:p>
          </table:table-cell>
          <table:table-cell table:formula="of:=VLOOKUP([.D5];['grading-table'.$B$2:.$D$1001]; 3)" office:value-type="float" office:value="5" calcext:value-type="float">
            <text:p>5</text:p>
          </table:table-cell>
          <table:table-cell table:number-columns-repeated="9"/>
        </table:table-row>
        <calcext:conditional-formats>
          <calcext:conditional-format calcext:target-range-address="'example-grades'.E2:'example-grades'.E5">
            <calcext:condition calcext:apply-style-name="Bad" calcext:value="=5" calcext:base-cell-address="'passing-points'.E2"/>
            <calcext:condition calcext:apply-style-name="Good" calcext:value="&lt;5" calcext:base-cell-address="'passing-points'.E2"/>
          </calcext:conditional-format>
        </calcext:conditional-formats>
      </table:table>
      <table:table table:name="grading-table" table:style-name="ta1">
        <table:table-column table:style-name="co14" table:default-cell-style-name="Default"/>
        <table:table-column table:style-name="co11" table:number-columns-repeated="2" table:default-cell-style-name="ce5"/>
        <table:table-column table:style-name="co13" table:default-cell-style-name="Default"/>
        <table:table-row table:style-name="ro1"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from incl.</text:p>
          </table:table-cell>
          <table:table-cell table:style-name="ce1" office:value-type="string" calcext:value-type="string">
            <text:p>to not incl.</text:p>
          </table:table-cell>
          <table:table-cell table:style-name="ce1" office:value-type="string" calcext:value-type="string">
            <text:p>resulting_grad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B4]" office:value-type="float" office:value="50" calcext:value-type="float">
            <text:p>50</text:p>
          </table:table-cell>
          <table:table-cell table:formula="of:=[.A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4.3" calcext:value-type="float">
            <text:p>4,3</text:p>
          </table:table-cell>
          <table:table-cell table:style-name="Default"/>
          <table:table-cell table:style-name="Default" table:formula="of:=['passing-points'.B1]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formula="of:=[.C3]" office:value-type="float" office:value="50" calcext:value-type="float">
            <text:p>50</text:p>
          </table:table-cell>
          <table:table-cell table:style-name="ce4" table:formula="of:=[.B5]" office:value-type="float" office:value="54.5454545454546" calcext:value-type="float">
            <text:p>54,5454545454546</text:p>
          </table:table-cell>
          <table:table-cell table:formula="of:=[.A4]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float" office:value="3.7" calcext:value-type="float">
            <text:p>3,7</text:p>
          </table:table-cell>
          <table:table-cell table:formula="of:=(100-['passing-points'.$B$1]) / (4 - 0.7) * ([.A4] - [.A5]) + [.B4]" office:value-type="float" office:value="54.5454545454546" calcext:value-type="float">
            <text:p>54,5454545454546</text:p>
          </table:table-cell>
          <table:table-cell table:formula="of:=[.B6]" office:value-type="float" office:value="60.6060606060606" calcext:value-type="float">
            <text:p>60,6060606060606</text:p>
          </table:table-cell>
          <table:table-cell table:formula="of:=[.A5]" office:value-type="float" office:value="3.7" calcext:value-type="float">
            <text:p>3,7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table:formula="of:=(100-['passing-points'.$B$1]) / (4 - 0.7) * ([.A5] - [.A6]) + [.B5]" office:value-type="float" office:value="60.6060606060606" calcext:value-type="float">
            <text:p>60,6060606060606</text:p>
          </table:table-cell>
          <table:table-cell table:style-name="Default" table:formula="of:=[.B7]" office:value-type="float" office:value="65.1515151515152" calcext:value-type="float">
            <text:p>65,1515151515152</text:p>
          </table:table-cell>
          <table:table-cell table:formula="of:=[.A6]"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100-['passing-points'.$B$1]) / (4 - 0.7) * ([.A6] - [.A7]) + [.B6]" office:value-type="float" office:value="65.1515151515152" calcext:value-type="float">
            <text:p>65,1515151515152</text:p>
          </table:table-cell>
          <table:table-cell table:style-name="Default" table:formula="of:=[.B8]" office:value-type="float" office:value="69.6969696969697" calcext:value-type="float">
            <text:p>69,6969696969697</text:p>
          </table:table-cell>
          <table:table-cell table:formula="of:=[.A7]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float" office:value="2.7" calcext:value-type="float">
            <text:p>2,7</text:p>
          </table:table-cell>
          <table:table-cell table:formula="of:=(100-['passing-points'.$B$1]) / (4 - 0.7) * ([.A7] - [.A8]) + [.B7]" office:value-type="float" office:value="69.6969696969697" calcext:value-type="float">
            <text:p>69,6969696969697</text:p>
          </table:table-cell>
          <table:table-cell table:formula="of:=[.B9]" office:value-type="float" office:value="75.7575757575758" calcext:value-type="float">
            <text:p>75,7575757575758</text:p>
          </table:table-cell>
          <table:table-cell table:formula="of:=[.A8]" office:value-type="float" office:value="2.7" calcext:value-type="float">
            <text:p>2,7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table:formula="of:=(100-['passing-points'.$B$1]) / (4 - 0.7) * ([.A8] - [.A9]) + [.B8]" office:value-type="float" office:value="75.7575757575758" calcext:value-type="float">
            <text:p>75,7575757575758</text:p>
          </table:table-cell>
          <table:table-cell table:formula="of:=[.B10]" office:value-type="float" office:value="80.3030303030303" calcext:value-type="float">
            <text:p>80,3030303030303</text:p>
          </table:table-cell>
          <table:table-cell table:formula="of:=[.A9]" office:value-type="float" office:value="2.3" calcext:value-type="float">
            <text:p>2,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100-['passing-points'.$B$1]) / (4 - 0.7) * ([.A9] - [.A10]) + [.B9]" office:value-type="float" office:value="80.3030303030303" calcext:value-type="float">
            <text:p>80,3030303030303</text:p>
          </table:table-cell>
          <table:table-cell table:formula="of:=[.B11]" office:value-type="float" office:value="84.8484848484849" calcext:value-type="float">
            <text:p>84,8484848484849</text:p>
          </table:table-cell>
          <table:table-cell table:formula="of:=[.A10]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float" office:value="1.7" calcext:value-type="float">
            <text:p>1,7</text:p>
          </table:table-cell>
          <table:table-cell table:formula="of:=(100-['passing-points'.$B$1]) / (4 - 0.7) * ([.A10] - [.A11]) + [.B10]" office:value-type="float" office:value="84.8484848484849" calcext:value-type="float">
            <text:p>84,8484848484849</text:p>
          </table:table-cell>
          <table:table-cell table:formula="of:=[.B12]" office:value-type="float" office:value="90.9090909090909" calcext:value-type="float">
            <text:p>90,9090909090909</text:p>
          </table:table-cell>
          <table:table-cell table:formula="of:=[.A11]" office:value-type="float" office:value="1.7" calcext:value-type="float">
            <text:p>1,7</text:p>
          </table:table-cell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(100-['passing-points'.$B$1]) / (4 - 0.7) * ([.A11] - [.A12]) + [.B11]" office:value-type="float" office:value="90.9090909090909" calcext:value-type="float">
            <text:p>90,9090909090909</text:p>
          </table:table-cell>
          <table:table-cell table:formula="of:=[.B13]" office:value-type="float" office:value="95.4545454545455" calcext:value-type="float">
            <text:p>95,4545454545455</text:p>
          </table:table-cell>
          <table:table-cell table:formula="of:=[.A12]"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100-['passing-points'.$B$1]) / (4 - 0.7) * ([.A12] - [.A13]) + [.B12]" office:value-type="float" office:value="95.4545454545455" calcext:value-type="float">
            <text:p>95,4545454545455</text:p>
          </table:table-cell>
          <table:table-cell table:formula="of:=[.B14]" office:value-type="float" office:value="100" calcext:value-type="float">
            <text:p>100</text:p>
          </table:table-cell>
          <table:table-cell table:formula="of:=[.A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(100-['passing-points'.$B$1]) / (4 - 0.7) * ([.A13] - [.A14]) + [.B13]" office:value-type="float" office:value="100" calcext:value-type="float">
            <text:p>100</text:p>
          </table:table-cell>
          <table:table-cell table:style-name="Default"/>
          <table:table-cell office:value-type="float" office:value="1" calcext:value-type="float">
            <text:p>1</text:p>
          </table:table-cell>
        </table:table-row>
      </table:table>
      <table:table table:name="passing-points" table:style-name="ta1"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assing_points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date-style style:name="N126">
      <number:month number:textual="true"/>
      <number:text> </number:text>
      <number:year/>
    </number:dat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time-style style:name="N121"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date-style style:name="N116">
      <number:day number:style="long"/>
      <number:text>. </number:text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date-style style:name="N111">
      <number:day number:style="long"/>
      <number:text>. </number:text>
      <number:month number:textual="true"/>
    </number:date-style>
    <number:number-style style:name="N110P0" style:volatile="true">
      <number:number number:decimal-places="2" number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0P0"/>
    </number:number-style>
    <number:time-style style:name="N109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9T16:52:31.401286053</meta:creation-date>
    <dc:date>2022-12-19T17:04:14.747954178</dc:date>
    <meta:editing-duration>PT1M32S</meta:editing-duration>
    <meta:editing-cycles>1</meta:editing-cycles>
    <meta:document-statistic meta:table-count="3" meta:cell-count="81" meta:object-count="0"/>
    <meta:generator>LibreOffice/7.4.3.2$Linux_X86_64 LibreOffice_project/40$Build-2</meta:generator>
  </office:meta>
</office:document-meta>
</file>